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Calibri" style:font-name-complex="Calibri1" style:font-style-complex="italic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anguage="en" fo:country="US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rażam zgodę na przetwarzanie moich danych osobowych dla potrzeb niezbędnych do realizacji procesu rekrutacji (zgodnie z ustawą z dnia 10 maja 2018 roku o ochronie danych osobowych (Dz. Ustaw z 2019, poz. 1781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1"/>
      <text:list xml:id="list8266369394070980364" text:style-name="WWNum1">
        <text:list-item>
          <text:p text:style-name="P3">Administratorem danych osobowych jest Wójt Gminy Rozdrażew.</text:p>
        </text:list-item>
        <text:list-item>
          <text:p text:style-name="P4"><text:span text:style-name="T1">Inspektorem ochrony danych osobowych jest: Hanna Szczecińska, z którą można się skontaktować pisząc na adres e-mail </text:span><text:a xlink:type="simple" xlink:href="mailto:hszczecinska@rozdrazew.pl" text:style-name="Internet_20_link" text:visited-style-name="Visited_20_Internet_20_Link">hszczecinska@rozdrazew.pl</text:a><text:span text:style-name="T2"> lub na adres korespondencyjny </text:span><text:bookmark text:name="_GoBack"/><text:span text:style-name="T2">Urzędu Gminy w Rozdrażewie. </text:span></text:p>
        </text:list-item>
        <text:list-item>
          <text:p text:style-name="P3">Dane osobowe są przetwarzane w związku ze złożoną ofertą dot. naboru na wolne stanowisko pracy.</text:p>
        </text:list-item>
        <text:list-item>
          <text:p text:style-name="P3">Podstawami prawnymi do przetwarzania danych osobowych są: ustawa z dnia 26 czerwca 1974 r. Kodeks Pracy (Dz. U. z 2022 r . poz. 1510 ze zm.), ustawa z dnia 21 listopada 2008 r. o pracownikach samorządowych (Dz. U. z 2022 r. poz. 530).</text:p>
        </text:list-item>
        <text:list-item>
          <text:p text:style-name="P3">Dane osobowe mogą być przekazywane podmiotom uprawnionym na mocy przepisów prawa.</text:p>
        </text:list-item>
        <text:list-item>
          <text:p text:style-name="P3">Dane osobowe będą przechowywane przez okres 14 dni w przypadku nie przyjęcia kandydata do pracy albo, w przypadku zatrudnienia przez okres 50 lat po ustaniu zatrudnienia.</text:p>
        </text:list-item>
        <text:list-item>
          <text:p text:style-name="P3">Osoba przekazująca swoje dane ma prawo do ich sprostowania, usunięcia lub ograniczenia przetwarzania.</text:p>
        </text:list-item>
        <text:list-item>
          <text:p text:style-name="P3">Osoba przekazująca swoje dane ma prawo do wniesienia sprzeciwu wobec przetwarzania a także prawo do przenoszenia danych osobowych.</text:p>
        </text:list-item>
        <text:list-item>
          <text:p text:style-name="P3">Osoba przekazująca swoje dane ma prawo wniesienia skargi do Urzędu Ochrony Danych Osobowych.</text:p>
        </text:list-item>
        <text:list-item>
          <text:p text:style-name="P3">Podanie powyższych danych jest wymogiem ustawowym, brak lub podanie niepełnych danych może być podstawą do odrzucenia oferty.</text:p>
        </text:list-item>
        <text:list-item>
          <text:p text:style-name="P3">Administrator nie przewiduje wykorzystania danych w celach innych niż w związku z naborem lub zatrudnie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rażam zgodę na przetwarzanie moich danych osobowych dla potrzeb niezbędnych do realizacji procesu rekrutacji (zgodnie z Ustawą z dnia 29</dc:title>
    <meta:initial-creator>Urząd Gminy Rozdrażew</meta:initial-creator>
    <meta:editing-cycles>5</meta:editing-cycles>
    <meta:print-date>2018-05-24T12:34:00</meta:print-date>
    <meta:creation-date>2020-02-27T09:04:00</meta:creation-date>
    <dc:date>2023-04-06T14:22:50.78</dc:date>
    <meta:editing-duration>PT1M47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86" meta:character-count="1901"/>
    <meta:user-defined meta:name="AppVersion">15.0000</meta:user-defined>
    <meta:user-defined meta:name="Company">Urząd Gminy Rozdraż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